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57</text:p>
          </table:table-cell>
          <table:table-cell table:number-columns-repeated="4" table:style-name="ce10"/>
          <table:table-cell office:value-type="string" table:style-name="ce12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57:140201:745</text:p>
          </table:table-cell>
          <table:covered-table-cell/>
          <table:table-cell office:value-type="float" office:value="264996" table:style-name="ce21">
            <text:p>26499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24000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16:03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1:0503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22:63:0505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2D70F5E161530575437F15ABC8794CF33F5CEDE4A97FD3E4A4DDCDB6EB98F0C435A679BDAB8B26AAF34E6AED7A6380165F425BBA8A903A9DCAA559F6964988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04T06:54:14Z</meta:creation-date>
    <dc:date>2023-12-04T06:54:14Z</dc:date>
  </office:meta>
</office:document-meta>
</file>